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7" style:parent-style-name="內文" style:family="paragraph">
      <style:text-properties fo:font-size="16pt" style:font-size-asian="16pt"/>
    </style:style>
    <style:style style:name="P8" style:parent-style-name="內文" style:family="paragraph">
      <style:text-properties style:font-name="標楷體" style:font-name-asian="標楷體" fo:font-size="10pt" style:font-size-asian="10pt"/>
    </style:style>
    <style:style style:name="P9" style:parent-style-name="內文" style:family="paragraph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1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2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font-size-complex="12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6" style:parent-style-name="內文" style:family="paragraph">
      <style:paragraph-properties fo:text-align="center" fo:line-height="0.2222in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font-size-complex="12pt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2pt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2pt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44" style:parent-style-name="內文" style:family="paragraph">
      <style:paragraph-properties fo:line-height="0.2361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4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8" style:parent-style-name="內文" style:family="paragraph">
      <style:paragraph-properties fo:text-align="center" fo:line-height="0.2222in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tyle="italic" style:font-style-asian="italic" fo:color="#000000" fo:font-size="14pt" style:font-size-asian="14pt" style:font-size-complex="12pt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font-size-complex="12pt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58" style:parent-style-name="內文" style:family="paragraph">
      <style:paragraph-properties fo:line-height="0.2361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59" style:parent-style-name="內文" style:family="paragraph">
      <style:paragraph-properties fo:line-height="0.2361in"/>
      <style:text-properties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font-size-complex="12pt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tyle="italic" style:font-style-asian="italic" fo:color="#000000" fo:font-size="14pt" style:font-size-asian="14pt" style:font-size-complex="12pt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78" style:parent-style-name="內文" style:family="paragraph">
      <style:paragraph-properties fo:line-height="0.2361in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82" style:parent-style-name="內文" style:family="paragraph">
      <style:paragraph-properties fo:text-align="center" fo:line-height="0.2361in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93" style:parent-style-name="內文" style:family="paragraph">
      <style:paragraph-properties fo:line-height="0.2361in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96" style:parent-style-name="內文" style:family="paragraph">
      <style:paragraph-properties fo:line-height="0.2361in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2pt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g draw:z-index="251659264" draw:name="群組 37" draw:id="id5" draw:style-name="a5" text:anchor-type="paragraph"><svg:title/><svg:desc/><draw:frame draw:id="id0" draw:style-name="a0" draw:name="文字方塊 2" svg:x="-1.18997in" svg:y="0.18819in" svg:width="0.49046in" svg:height="2.08932in" style:rel-width="scale" style:rel-height="scale"><draw:text-box><text:p text:style-name="P3">國立臺北護理健康大學</text:p><text:p text:style-name="P4">健康事業管理所</text:p></draw:text-box><svg:title/><svg:desc/></draw:frame><draw:frame draw:id="id1" draw:style-name="a1" draw:name="文字方塊 2" svg:x="-1.18997in" svg:y="2.27812in" svg:width="0.49622in" svg:height="1.10295in" style:rel-width="scale" style:rel-height="scale"><draw:text-box><text:p text:style-name="P5">碩士論文</text:p></draw:text-box><svg:title/><svg:desc/></draw:frame><draw:frame draw:id="id2" draw:style-name="a2" draw:name="文字方塊 2" svg:x="-1.25in" svg:y="3.33053in" svg:width="0.55231in" svg:height="3.67263in" style:rel-width="scale" style:rel-height="scale"><draw:text-box><text:p text:style-name="P6">xxxxxxx</text:p><text:p text:style-name="P7"/></draw:text-box><svg:title/><svg:desc/></draw:frame><draw:frame draw:id="id3" draw:style-name="a3" draw:name="文字方塊 2" svg:x="-1.21998in" svg:y="7.00316in" svg:width="0.4967in" svg:height="1.59647in" style:rel-width="scale" style:rel-height="scale"><draw:text-box><text:p text:style-name="P8">研究生：xxx</text:p></draw:text-box><svg:title/><svg:desc/></draw:frame><draw:frame draw:id="id4" draw:style-name="a4" draw:name="文字方塊 2" svg:x="-1.12736in" svg:y="8.87269in" svg:width="0.40407in" svg:height="0.86203in" style:rel-width="scale" style:rel-height="scale"><draw:text-box><text:p text:style-name="P9">一百零六年</text:p></draw:text-box><svg:title/><svg:desc/></draw:frame></draw:g></text:span><text:span text:style-name="T10">國立臺北護理健康大學健康事業管理研究所</text:span></text:p>
      <text:p text:style-name="P11">Department of Health Care Management<text:s/></text:p>
      <text:p text:style-name="P12">National Taipei University of Nursing and Health Sciences</text:p>
      <text:p text:style-name="P13"/>
      <text:p text:style-name="P14"><text:span text:style-name="T15"><draw:custom-shape svg:x="0.75in" svg:y="0.10901in" svg:width="1.61319in" svg:height="0.32847in" draw:z-index="251674624" draw:id="id6" draw:style-name="a6" draw:name="直線圖說文字 2 9" text:anchor-type="paragraph"><svg:title/><svg:desc/><text:p text:style-name="P16"><text:span text:style-name="T17">1</text:span><text:span text:style-name="T18">4</text:span><text:span text:style-name="T19">號字</text:span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-12843 53071 -61669 53509 -168963 7146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20"><text:span text:style-name="T21"><draw:custom-shape svg:x="4.04245in" svg:y="0.08595in" svg:width="1.61319in" svg:height="0.32847in" draw:z-index="251670528" draw:id="id7" draw:style-name="a7" draw:name="直線圖說文字 2 4" text:anchor-type="paragraph"><svg:title/><svg:desc/><text:p text:style-name="P22"><text:span text:style-name="T23">1</text:span><text:span text:style-name="T24">4</text:span><text:span text:style-name="T25">號字</text:span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8333 18750 -16667 112500 -4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26">碩士論文</text:p>
      <text:p text:style-name="P27">Thesis</text:p>
      <text:p text:style-name="P28"/>
      <text:p text:style-name="P29"><text:span text:style-name="T30"><draw:custom-shape svg:x="3.79717in" svg:y="0.12579in" svg:width="1.61319in" svg:height="0.60208in" draw:z-index="251661312" draw:id="id8" draw:style-name="a8" draw:name="直線圖說文字 2 7" text:anchor-type="paragraph"><svg:title/><svg:desc/><text:p text:style-name="P31">中文論文名稱</text:p><text:p text:style-name="P32"><text:span text:style-name="T33">1</text:span><text:span text:style-name="T34">6</text:span><text:span text:style-name="T35">號字</text:span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8333 18750 -16667 112500 -4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36"/>
      <text:p text:style-name="P37"/>
      <text:p text:style-name="P38">xxxxx</text:p>
      <text:p text:style-name="P39"/>
      <text:p text:style-name="P40"><text:span text:style-name="T41">xxxxxxx</text:span></text:p>
      <text:p text:style-name="P42"><text:span text:style-name="T43"><draw:custom-shape svg:x="-0.47592in" svg:y="0.20417in" svg:width="1.41458in" svg:height="0.34861in" draw:z-index="251678720" draw:id="id9" draw:style-name="a9" draw:name="直線圖說文字 2 11" text:anchor-type="paragraph"><svg:title/><svg:desc/><text:p text:style-name="P44"><text:span text:style-name="T45">中文論文名稱</text:span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8333 18750 -16667 -8696 -2968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46"><draw:custom-shape svg:x="3.96667in" svg:y="0.09066in" svg:width="1.61319in" svg:height="0.60208in" draw:z-index="251668480" draw:id="id10" draw:style-name="a10" draw:name="直線圖說文字 2 3" text:anchor-type="paragraph"><svg:title/><svg:desc/><text:p text:style-name="P47">英文論文名稱</text:p><text:p text:style-name="P48"><text:span text:style-name="T49">1</text:span><text:span text:style-name="T50">6</text:span><text:span text:style-name="T51">號字</text:span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8333 18750 -16667 -20685 -384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52"/>
      <text:p text:style-name="P53">指導教授：xxx<text:s/>博士</text:p>
      <text:p text:style-name="P54">Advisor:<text:s/>xxx,<text:s/>xxx-xxx<text:s/>DrPH</text:p>
      <text:p text:style-name="P55"/>
      <text:p text:style-name="P56"><text:span text:style-name="T57"><draw:custom-shape svg:x="-0.325in" svg:y="0.12153in" svg:width="1.41458in" svg:height="0.34861in" draw:z-index="251680768" draw:id="id11" draw:style-name="a11" draw:name="直線圖說文字 2 12" text:anchor-type="paragraph"><svg:title/><svg:desc/><text:p text:style-name="P58">皆為10號字</text:p><text:p text:style-name="P59"/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8333 18750 -16667 -8696 -2968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60"><draw:custom-shape svg:x="4.16509in" svg:y="0.0608in" svg:width="1.61319in" svg:height="0.48056in" draw:z-index="251664384" draw:id="id12" draw:style-name="a12" draw:name="直線圖說文字 2 1" text:anchor-type="paragraph"><svg:title/><svg:desc/><text:p text:style-name="P61"><text:span text:style-name="T62">不用空格</text:span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8333 18750 -16667 -76045 -2795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63"/>
      <text:p text:style-name="P64">研究生：xxx</text:p>
      <text:p text:style-name="P65">Name:<text:s/>xxx,<text:s/>xxx-xxx</text:p>
      <text:p text:style-name="P66"><text:span text:style-name="T67"><draw:custom-shape svg:x="4.16509in" svg:y="0.1761in" svg:width="1.61319in" svg:height="0.32847in" draw:z-index="251672576" draw:id="id13" draw:style-name="a13" draw:name="直線圖說文字 2 5" text:anchor-type="paragraph"><svg:title/><svg:desc/><text:p text:style-name="P68"><text:span text:style-name="T69">1</text:span><text:span text:style-name="T70">4</text:span><text:span text:style-name="T71">號字</text:span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8333 18750 -16667 -56953 -373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72"/>
      <text:p text:style-name="P73"/>
      <text:p text:style-name="P74"/>
      <text:p text:style-name="P75"/>
      <text:p text:style-name="P76"><text:span text:style-name="T77"><draw:custom-shape svg:x="-0.53302in" svg:y="0.1174in" svg:width="0.78264in" svg:height="0.36736in" draw:z-index="251686912" draw:id="id14" draw:style-name="a14" draw:name="直線圖說文字 2 16" text:anchor-type="paragraph"><svg:title/><svg:desc/><text:p text:style-name="P78"><text:span text:style-name="T79">民國</text:span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8333 18750 -16667 -13120 -4559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80"><text:span text:style-name="T81"><draw:custom-shape svg:x="4.4193in" svg:y="0.19824in" svg:width="2.00903in" svg:height="0.36736in" draw:z-index="251666432" draw:id="id15" draw:style-name="a15" draw:name="直線圖說文字 2 2" text:anchor-type="paragraph"><svg:title/><svg:desc/><text:p text:style-name="P82"><text:span text:style-name="T83">1</text:span><text:span text:style-name="T84">4</text:span><text:span text:style-name="T85">號字</text:span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8333 18750 -16667 -2849 -3346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86">中華民國</text:span><text:span text:style-name="T87">106</text:span><text:span text:style-name="T88">年</text:span><text:span text:style-name="T89">6</text:span><text:span text:style-name="T90">月</text:span></text:p>
      <text:p text:style-name="P91"><text:span text:style-name="T92"><draw:custom-shape svg:x="3.42925in" svg:y="0.56184in" svg:width="1.16944in" svg:height="0.36736in" draw:z-index="251682816" draw:id="id16" draw:style-name="a16" draw:name="直線圖說文字 2 13" text:anchor-type="paragraph"><svg:title/><svg:desc/><text:p text:style-name="P93"><text:span text:style-name="T94">西元年</text:span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8333 18750 -16667 -90161 -214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95"><draw:custom-shape svg:x="2.04245in" svg:y="0.57128in" svg:width="0.41458in" svg:height="0.36736in" draw:z-index="251684864" draw:id="id17" draw:style-name="a17" draw:name="直線圖說文字 2 14" text:anchor-type="paragraph"><svg:title/><svg:desc/><text:p text:style-name="P96"><text:span text:style-name="T97">月</text:span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8333 18750 -16667 -90162 -44878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98"><draw:custom-shape svg:x="3.04684in" svg:y="0.46117in" svg:width="0.40556in" svg:height="0.24514in" draw:z-index="251676672" draw:id="id18" draw:style-name="a18" draw:name="矩形 246" text:anchor-type="paragraph"><svg:title/><svg:desc/><draw:enhanced-geometry draw:type="non-primitive" svg:viewBox="0 0 21600 21600" draw:enhanced-path="M 0 0 L 21600 0 21600 21600 0 21600 Z N"/></draw:custom-shape></text:span><text:span text:style-name="T99">June</text:span><text:span text:style-name="T100">,<text:s/></text:span><text:span text:style-name="T101">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家慈</meta:initial-creator>
    <dc:creator>USER</dc:creator>
    <meta:creation-date>2017-05-04T01:01:00Z</meta:creation-date>
    <dc:date>2017-05-04T01:01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